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16000006235E1ED2C0CBA3E1D1.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Object 2" manifest:media-type="application/vnd.sun.star.oleobject"/>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Tms Rmn" svg:font-family="'Tms Rmn'"/>
    <style:font-face style:name="Baskerville" svg:font-family="Baskerville,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8.89cm" table:align="left" style:writing-mode="lr-tb"/>
    </style:style>
    <style:style style:name="Table1.A" style:family="table-column">
      <style:table-column-properties style:column-width="1.27cm"/>
    </style:style>
    <style:style style:name="Table1.B" style:family="table-column">
      <style:table-column-properties style:column-width="3.016cm"/>
    </style:style>
    <style:style style:name="Table1.C" style:family="table-column">
      <style:table-column-properties style:column-width="4.604cm"/>
    </style:style>
    <style:style style:name="Table1.1" style:family="table-row">
      <style:table-row-properties style:min-row-height="0.776cm" fo:keep-together="auto"/>
    </style:style>
    <style:style style:name="Table1.A1" style:family="table-cell">
      <style:table-cell-properties style:vertical-align="middle" style:border-line-width-top="0.002cm 0.035cm 0.002cm" fo:padding-left="0.191cm" fo:padding-right="0.191cm" fo:padding-top="0cm" fo:padding-bottom="0cm" fo:border-left="none" fo:border-right="none" fo:border-top="1.1pt double #000000" fo:border-bottom="0.5pt solid #000000" style:writing-mode="lr-tb"/>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none"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style:min-row-height="0.492cm" fo:keep-together="auto"/>
    </style:style>
    <style:style style:name="Table1.A16" style:family="table-cell">
      <style:table-cell-properties style:vertical-align="top" style:border-line-width-bottom="0.002cm 0.035cm 0.002cm" fo:padding-left="0.191cm" fo:padding-right="0.191cm" fo:padding-top="0cm" fo:padding-bottom="0cm" fo:border-left="none" fo:border-right="none" fo:border-top="none" fo:border-bottom="1.1pt double #000000"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margin-left="0cm" fo:margin-right="0.635cm" fo:text-indent="0cm" style:auto-text-indent="false"/>
      <style:text-properties fo:font-style="italic" officeooo:paragraph-rsid="0000cd6b" style:font-style-asian="italic"/>
    </style:style>
    <style:style style:name="P3" style:family="paragraph" style:parent-style-name="Header">
      <style:paragraph-properties>
        <style:tab-stops>
          <style:tab-stop style:position="7.62cm" style:type="center"/>
          <style:tab-stop style:position="15.24cm" style:type="right"/>
          <style:tab-stop style:position="18.288cm" style:type="right"/>
        </style:tab-stops>
      </style:paragraph-properties>
    </style:style>
    <style:style style:name="P4" style:family="paragraph" style:parent-style-name="Standard">
      <style:text-properties fo:color="#000000"/>
    </style:style>
    <style:style style:name="P5" style:family="paragraph" style:parent-style-name="Standard">
      <style:text-properties fo:color="#000000" fo:font-style="italic" style:font-style-asian="italic"/>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center" style:justify-single-word="false" style:snap-to-layout-grid="false"/>
      <style:text-properties fo:font-size="8pt" style:font-size-asian="8pt" style:font-size-complex="8pt"/>
    </style:style>
    <style:style style:name="P10" style:family="paragraph" style:parent-style-name="Standard">
      <style:paragraph-properties style:snap-to-layout-grid="false"/>
      <style:text-properties fo:font-size="8pt" style:font-size-asian="8pt" style:font-size-complex="8pt"/>
    </style:style>
    <style:style style:name="P11" style:family="paragraph" style:parent-style-name="Standard">
      <style:paragraph-properties style:snap-to-layout-grid="false"/>
      <style:text-properties fo:font-size="8pt" fo:font-style="italic" style:font-size-asian="8pt" style:font-style-asian="italic" style:font-size-complex="8pt" style:font-style-complex="italic"/>
    </style:style>
    <style:style style:name="P12" style:family="paragraph" style:parent-style-name="Standard">
      <style:paragraph-properties style:snap-to-layout-grid="false"/>
      <style:text-properties style:font-name="Symbol" fo:font-size="8pt" style:font-size-asian="8pt" style:font-size-complex="8pt"/>
    </style:style>
    <style:style style:name="P13" style:family="paragraph" style:parent-style-name="Text">
      <style:text-properties fo:color="#000000"/>
    </style:style>
    <style:style style:name="P14" style:family="paragraph" style:parent-style-name="Text">
      <style:paragraph-properties fo:margin-left="0cm" fo:margin-right="0cm" fo:text-indent="0cm" style:auto-text-indent="false"/>
    </style:style>
    <style:style style:name="P15" style:family="paragraph" style:parent-style-name="Text">
      <style:paragraph-properties fo:margin-left="0cm" fo:margin-right="0cm" fo:text-indent="0cm" style:auto-text-indent="false"/>
      <style:text-properties fo:font-style="italic" style:font-style-asian="italic"/>
    </style:style>
    <style:style style:name="P16" style:family="paragraph" style:parent-style-name="Footnote">
      <style:paragraph-properties fo:margin-left="0cm" fo:margin-right="0cm" fo:text-indent="0cm" style:auto-text-indent="false"/>
    </style:style>
    <style:style style:name="P17" style:family="paragraph" style:parent-style-name="Footnote">
      <style:paragraph-properties fo:margin-left="0cm" fo:margin-right="0cm" fo:text-indent="0cm" style:auto-text-indent="false"/>
      <style:text-properties fo:font-size="10pt" style:font-size-asian="10pt" style:font-size-complex="10pt"/>
    </style:style>
    <style:style style:name="P18" style:family="paragraph" style:parent-style-name="Text">
      <style:paragraph-properties fo:margin-left="0cm" fo:margin-right="0cm" fo:text-indent="0.254cm" style:auto-text-indent="false"/>
    </style:style>
    <style:style style:name="P19" style:family="paragraph" style:parent-style-name="Figure_20_Caption">
      <style:text-properties fo:font-weight="bold" style:font-weight-asian="bold" style:font-weight-complex="bold"/>
    </style:style>
    <style:style style:name="P20" style:family="paragraph" style:parent-style-name="Table_20_Title">
      <style:paragraph-properties style:snap-to-layout-grid="false"/>
      <style:text-properties fo:font-variant="normal" fo:text-transform="none"/>
    </style:style>
    <style:style style:name="P21" style:family="paragraph" style:parent-style-name="Authors">
      <style:text-properties officeooo:paragraph-rsid="0000cd6b"/>
    </style:style>
    <style:style style:name="P22" style:family="paragraph" style:parent-style-name="Title">
      <style:text-properties officeooo:rsid="0000cd6b" officeooo:paragraph-rsid="0000cd6b"/>
    </style:style>
    <style:style style:name="P23" style:family="paragraph" style:parent-style-name="Standard" style:list-style-name="WW8Num21"/>
    <style:style style:name="P24" style:family="paragraph" style:parent-style-name="Standard" style:list-style-name="WW8Num21">
      <style:text-properties fo:font-size="8pt" style:font-size-asian="8pt" style:font-size-complex="8pt"/>
    </style:style>
    <style:style style:name="P25" style:family="paragraph" style:parent-style-name="References" style:list-style-name="WW8Num21"/>
    <style:style style:name="P26" style:family="paragraph" style:parent-style-name="Text" style:master-page-name="Standard">
      <style:paragraph-properties fo:margin-left="0cm" fo:margin-right="0cm" fo:text-indent="0cm" style:auto-text-indent="false" style:page-number="auto"/>
      <style:text-properties style:font-name="Symbol" fo:font-size="9pt" style:font-size-asian="9pt" style:font-size-complex="9pt"/>
    </style:style>
    <style:style style:name="P27" style:family="paragraph" style:parent-style-name="Text">
      <style:paragraph-properties fo:margin-left="0cm" fo:margin-right="0cm" fo:text-indent="0cm" style:auto-text-indent="false">
        <style:drop-cap style:lines="2" style:style-name="WW8Dropcap0"/>
      </style:paragraph-properties>
    </style:style>
    <style:style style:name="P28" style:family="paragraph" style:parent-style-name="Text" style:list-style-name="WW8Num13">
      <style:paragraph-properties fo:margin-left="0cm" fo:margin-right="0cm" fo:text-indent="0cm" style:auto-text-indent="false"/>
    </style:style>
    <style:style style:name="T1" style:family="text">
      <style:text-properties officeooo:rsid="0000cd6b"/>
    </style:style>
    <style:style style:name="T2" style:family="text">
      <style:text-properties fo:font-style="italic" style:font-style-asian="italic"/>
    </style:style>
    <style:style style:name="T3" style:family="text">
      <style:text-properties fo:font-style="italic" officeooo:rsid="0000cd6b" style:font-style-asian="italic"/>
    </style:style>
    <style:style style:name="T4" style:family="text">
      <style:text-properties fo:font-style="italic" style:font-style-asian="italic" style:font-style-complex="italic"/>
    </style:style>
    <style:style style:name="T5" style:family="text">
      <style:text-properties fo:font-style="italic" officeooo:rsid="0000cd6b" style:font-style-asian="italic" style:font-style-complex="italic"/>
    </style:style>
    <style:style style:name="T6" style:family="text">
      <style:text-properties style:font-style-complex="italic"/>
    </style:style>
    <style:style style:name="T7" style:family="text">
      <style:text-properties fo:font-size="8pt" style:font-size-asian="8pt" style:font-size-complex="8pt"/>
    </style:style>
    <style:style style:name="T8" style:family="text">
      <style:text-properties fo:font-size="8pt" fo:font-style="italic" style:font-size-asian="8pt" style:font-style-asian="italic" style:font-size-complex="8pt"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ize-complex="10pt" style:font-weight-complex="bold"/>
    </style:style>
    <style:style style:name="T12" style:family="text">
      <style:text-properties style:font-weight-complex="bold"/>
    </style:style>
    <style:style style:name="T13" style:family="text">
      <style:text-properties fo:font-variant="small-caps"/>
    </style:style>
    <style:style style:name="T14" style:family="text">
      <style:text-properties fo:color="#000000"/>
    </style:style>
    <style:style style:name="T15" style:family="text">
      <style:text-properties fo:color="#000000" style:font-name="Times New Roman" fo:font-style="italic" style:font-style-asian="italic"/>
    </style:style>
    <style:style style:name="T16" style:family="text">
      <style:text-properties fo:color="#211d1e"/>
    </style:style>
    <style:style style:name="T17" style:family="text">
      <style:text-properties style:text-position="super 58%"/>
    </style:style>
    <style:style style:name="T18" style:family="text">
      <style:text-properties style:text-position="super 58%" fo:font-size="8pt" style:font-size-asian="8pt" style:font-size-complex="8pt"/>
    </style:style>
    <style:style style:name="T19" style:family="text">
      <style:text-properties style:text-position="super 58%" style:font-name="Symbol"/>
    </style:style>
    <style:style style:name="T20" style:family="text">
      <style:text-properties style:text-position="super 58%" style:font-name="Symbol" fo:font-size="8pt" style:font-size-asian="8pt" style:font-size-complex="8pt"/>
    </style:style>
    <style:style style:name="T21" style:family="text">
      <style:text-properties style:text-position="super 58%" fo:font-style="italic" style:font-style-asian="italic" style:font-style-complex="italic"/>
    </style:style>
    <style:style style:name="T22" style:family="text">
      <style:text-properties style:font-name="Symbol"/>
    </style:style>
    <style:style style:name="T23" style:family="text">
      <style:text-properties style:font-name="Symbol" fo:font-size="8pt" style:font-size-asian="8pt" style:font-size-complex="8pt"/>
    </style:style>
    <style:style style:name="T24" style:family="text">
      <style:text-properties style:text-position="sub 58%"/>
    </style:style>
    <style:style style:name="T25" style:family="text">
      <style:text-properties style:text-position="sub 58%" style:font-name="Symbol" fo:font-size="8pt" style:font-size-asian="8pt" style:font-size-complex="8pt"/>
    </style:style>
    <style:style style:name="T26" style:family="text">
      <style:text-properties style:text-position="sub 58%" fo:font-size="8pt" style:font-size-asian="8pt" style:font-size-complex="8pt"/>
    </style:style>
    <style:style style:name="T27" style:family="text">
      <style:text-properties fo:font-size="9pt" style:font-size-asian="9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3cm" fo:margin-right="0.33cm" fo:margin-top="0.33cm" fo:margin-bottom="0.33cm" style:wrap="none"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parallel" style:number-wrapped-paragraphs="no-limit" style:vertical-pos="from-top" style:vertical-rel="page-content" style:horizontal-pos="from-left" style:horizontal-rel="page-content" fo:background-color="#ffffff" style:background-transparency="0%" draw:fill="solid" draw:fill-color="#ffffff" draw:opacity="100%" fo:padding="0.026cm" fo:border="non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width="0.178cm" draw:visible-area-height="0.214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width="8.716cm" draw:visible-area-height="1.9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note text:id="ftn1" text:note-class="footnote"><text:note-citation text:label=""></text:note-citation><text:note-body><text:p text:style-name="Footnote">Manuscript received October 9, 2001. (Write the date on which you submitted your paper for review.) This work was supported in part by the U.S. Depart­ment of Com­merce under Grant BS123456 (sponsor and financial support acknowledgment goes here). Paper titles should be written in uppercase and lowercase letters, not all uppercase. Avoid writing long formulas with subscripts in the title; short formulas that identify the elements are fine (e.g., "Nd–Fe–B"). Do not write “(Invited)” in the title. Full names of authors are preferred in the author field, but are not required. Put a space between authors’ initials. </text:p><text:p text:style-name="Footnote">F. A. Author is with the National Institute of Standards and Technology, Boulder, CO 80305 USA (corresponding author to provide phone: 303-555-5555; fax: 303-555-5555; e-mail: author@ boulder.nist.gov). </text:p><text:p text:style-name="Footnote">S. B. Author, Jr., was with Rice University, Houston, TX 77005 USA. He is now with the Department of Physics, Colorado State University, Fort Collins, CO 80523 USA (e-mail: author@lamar.colostate.edu).</text:p><text:p text:style-name="Footnote">T. C. Author is with the Electrical Engineering Department, University of Colorado, Boulder, CO 80309 USA, on leave from the National Research Institute for Metals, Tsukuba, Japan (e-mail: author@nrim.go.jp).</text:p></text:note-body></text:note></text:p>
      <text:p text:style-name="Abstract"><draw:frame draw:style-name="fr2" draw:name="Frame1" text:anchor-type="paragraph" svg:y="0.002cm" svg:width="16.51cm" draw:z-index="0"><draw:text-box fo:min-height="0.37cm"><text:p text:style-name="P22">Title</text:p></draw:text-box></draw:frame><draw:frame draw:style-name="fr2" draw:name="Frame2" text:anchor-type="paragraph" svg:y="0.002cm" svg:width="16.002cm" draw:z-index="1"><draw:text-box fo:min-height="0.37cm"><text:p text:style-name="P21">First A. Author, Second B. Author, Jr., and Third C. Author, </text:p><text:p text:style-name="P21"><text:span text:style-name="MemberType">Member, ImaI - OpenLab</text:span></text:p></draw:text-box></draw:frame><text:span text:style-name="T5">Abstract </text:span>—These instructions give you guidelines for preparing papers for IEEE T<text:span text:style-name="T7">RANSACTIONS</text:span> and J<text:span text:style-name="T7">OURNALS</text:span><text:span text:style-name="T4">.</text:span> Use this document as a template if you are using Microsoft <text:span text:style-name="T4">Word</text:span> 6.0 or later. Otherwise, use this document as an instruction set. The electronic file of your paper will be formatted further at IEEE. Define all symbols used in the abstract. Do not cite references in the abstract. Do not delete the blank line immediately above the abstract; it sets the footnote at the bottom of this column.</text:p>
      <text:p text:style-name="Standard"/>
      <text:p text:style-name="IndexTerms"><text:span text:style-name="T5">Keywords</text:span><text:bookmark-start text:name="PointTmp"/>—About four key words or phrases in alphabetical order, separated by commas. For a list of suggested keywords, send a blank e-mail to <text:a xlink:type="simple" xlink:href="mailto:keywords@ieee.org" text:style-name="Internet_20_link" text:visited-style-name="Visited_20_Internet_20_Link"><text:span text:style-name="Internet_20_link">keywords@ieee.org</text:span></text:a> or visit <text:a xlink:type="simple" xlink:href="http://www.ieee.org/organizations/pubs/ani_prod/keywrd98.txt" text:style-name="Internet_20_link" text:visited-style-name="Visited_20_Internet_20_Link"><text:span text:style-name="Internet_20_link"><text:span text:style-name="T11">http://www.ieee.org/organizations/pubs/ani_prod/keywrd98.txt</text:span></text:span></text:a></text:p>
      <text:p text:style-name="Standard"/>
      <text:h text:style-name="Heading_20_1" text:outline-level="1"><text:bookmark-end text:name="PointTmp"/>I<text:span text:style-name="T7">NTRODUCTION</text:span></text:h>
      <text:p text:style-name="P27">T<text:span text:style-name="T13">HIS</text:span> document is a template for Microsoft <text:span text:style-name="T4">Word</text:span> versions 6.0 or later. If you are reading a paper or PDF version of this document, please download the electronic file,<text:line-break/>TRANS-JOUR.DO. If you would prefer to use LATEX, download IEEE’s LATEX style and sample files from the same Web page. Use these LATEX files for formatting, but please follow the instructions in TRANS-JOUR.DOC or TRANS-JOUR.PDF.</text:p>
      <text:p text:style-name="Text">If your paper is intended for a <text:span text:style-name="T4">conference,</text:span> please contact your conference editor concerning acceptable word processor formats for your particular conference. </text:p>
      <text:p text:style-name="Text">When you open TRANS-JOUR.DOC, select “Page Layout” from the “View” menu in the menu bar (View | Page Layout), <text:line-break/><text:line-break/>which allows you to see the footnotes. Then, type over sections of TRANS-JOUR.DOC or cut and paste from another document and use markup styles. The pull-down style menu is at the left of the Formatting Toolbar at the top of your <text:span text:style-name="T4">Word</text:span> window (for example, the style at this point in the document is “Text”). Highlight a section that you want to designate with a certain style, then select the appropriate name on the style menu. The style will adjust your fonts and line spacing. <text:span text:style-name="T10">Do not change the font sizes or line spacing to squeeze more text into a limited number of pages. </text:span>Use italics for emphasis; do not underline. </text:p>
      <text:p text:style-name="Text">To insert images in <text:span text:style-name="T4">Word,</text:span> position the cursor at the insertion point and either use Insert | Picture | From File or copy the image to the Windows clipboard and then Edit | Paste Special | Picture (with “float over text” unchecked). </text:p>
      <text:p text:style-name="Text">IEEE will do the final formatting of your paper. If your paper is intended for a conference, please observe the conference page limits. </text:p>
      <text:p text:style-name="Text"/>
      <text:h text:style-name="Heading_20_1" text:outline-level="1">Procedure for Paper Submission</text:h>
      <text:h text:style-name="Heading_20_2" text:outline-level="2">Review Stage</text:h>
      <text:p text:style-name="Text">Please check with your editor on whether to submit your manuscript as hard copy or electronically for review. If hard copy, submit photocopies such that only one column appears per page. This will give your referees plenty of room to write comments. Send the number of copies specified by your editor (typically four). If submitted electronically, find out if your editor prefers submissions on disk or as e-mail attachments.</text:p>
      <text:p text:style-name="Text">If you want to submit your file with one column electronically, please do the following:</text:p>
      <text:p text:style-name="Text"><text:tab/>--First, click on the View menu and choose Print Layout.</text:p>
      <text:p text:style-name="Text"><text:tab/>--Second, place your cursor in the first paragraph. Go to the Format menu, choose Columns, choose one column Layout, and choose “apply to whole document” from the dropdown menu.</text:p>
      <text:p text:style-name="Text"><text:tab/>--Third, click and drag the right margin bar to just over 4 inches in width.</text:p>
      <text:p text:style-name="Text">The graphics will stay in the “second” column, but you can drag them to the first column. Make the graphic wider to push out any text that may try to fill in next to the graphic.</text:p>
      <text:h text:style-name="Heading_20_2" text:outline-level="2">Final Stage</text:h>
      <text:p text:style-name="Text">When you submit your final version (after your paper has been accepted), print it in two-column format, including figures and tables. You must also send your final manuscript on a disk, via e-mail, or through a Web manuscript submission system as directed by the society contact. You may use <text:span text:style-name="T4">Zip</text:span> or CD-ROM disks for large files, or compress files using <text:span text:style-name="T4">Compress, Pkzip, Stuffit,</text:span> or <text:span text:style-name="T4">Gzip.</text:span> </text:p>
      <text:p text:style-name="Text">Also, send a sheet of paper or PDF with complete contact <text:soft-page-break/>information for all authors. Include full mailing addresses, telephone numbers, fax numbers, and e-mail addresses. This information will be used to send each author a complimentary copy of the journal in which the paper appears. In addition, designate one author as the “corresponding author.” This is the author to whom proofs of the paper will be sent. Proofs are sent to the corresponding author only.</text:p>
      <text:h text:style-name="Heading_20_2" text:outline-level="2">Figures</text:h>
      <text:p text:style-name="Text">Format and save your graphic images using a suitable graphics processing program that will allow you to create the images as PostScript (PS), Encapsulated PostScript (EPS), or Tagged Image File Format (TIFF), sizes them, and adjusts the resolution settings. If you created your source files in one of the following you will be able to submit the graphics without converting to a PS, EPS, or TIFF file: Microsoft Word, Microsoft PowerPoint, Microsoft Excel, or Portable Document Format (PDF). </text:p>
      <text:p text:style-name="Text"/>
      <text:h text:style-name="Heading_20_2" text:outline-level="2">Electronic Image Files (Optional)</text:h>
      <text:p text:style-name="Text"><text:span text:style-name="T2"><text:s/></text:span>Import your source files in one of the following: Microsoft Word, Microsoft PowerPoint, Microsoft Excel, or Portable Document Format (PDF); you will be able to submit the graphics without converting to a PS, EPS, or TIFF files. Image quality is very important to how yours graphics will reproduce. Even though we can accept graphics in many formats, we cannot improve your graphics if they are poor quality when we receive them. If your graphic looks low in quality on your printer or monitor, please keep in mind that cannot improve the quality after submission.</text:p>
      <text:p text:style-name="Text">If you are importing your graphics into this Word template, please use the following steps:</text:p>
      <text:p text:style-name="Text">Under the option EDIT select PASTE SPECIAL. A dialog box will open, select paste picture, then click OK. Your figure should now be in the Word Document.</text:p>
      <text:p text:style-name="Text">If you are preparing images in TIFF, EPS, or PS format, note the following. High-contrast line figures and tables should be prepared with 600 dpi resolution and saved with no compression, 1 bit per pixel (monochrome), with file names in the form of “fig3.tif” or “table1.tif.” </text:p>
      <text:p text:style-name="Text">Photographs and grayscale figures should be prepared with 300 dpi resolution and saved with no compression, 8 bits per pixel (grayscale). </text:p>
      <text:p text:style-name="Text"/>
      <text:p text:style-name="P4"/>
      <text:p text:style-name="P5">Sizing of Graphics</text:p>
      <text:p text:style-name="Text">Most charts graphs and tables are one column wide (3 1/2 inches or 21 picas) or two-column width (7 1/16 inches, 43 picas wide). We recommend that you avoid sizing figures less than one column wide, as extreme enlargements may distort your images and result in poor reproduction. Therefore, it is better if the image is slightly larger, as a minor reduction in size should not have an adverse affect the quality of the image. </text:p>
      <text:p text:style-name="P4"/>
      <text:p text:style-name="P5">Size of Author Photographs</text:p>
      <text:p text:style-name="P13">The final printed size of an author photograph is exactly<text:line-break/>1 inch wide by 1 1/4 inches long (6 picas × 7 1/2 picas). Please ensure that the author photographs you submit are proportioned similarly. If the author’s photograph does not appear at the end of the paper, then please size it so that it is proportional to the standard size of 1 9/16 inches wide by<text:line-break/>2 inches long (9 1/2 picas × 12 picas). JPEG files are only accepted for author photos.</text:p>
      <text:p text:style-name="P15"/>
      <text:p text:style-name="P14"><text:span text:style-name="T2">How to create a PostScript File</text:span> </text:p>
      <text:p text:style-name="Text">First, download a PostScript printer driver from <text:a xlink:type="simple" xlink:href="http://www.adobe.com/support/downloads/pdrvwin.htm" text:style-name="Internet_20_link" text:visited-style-name="Visited_20_Internet_20_Link"><text:span text:style-name="Internet_20_link">http://www.adobe.com/support/downloads/pdrvwin.htm</text:span></text:a> (for Windows) or from <text:a xlink:type="simple" xlink:href="http://www.adobe.com/support/downloads/" text:style-name="Internet_20_link" text:visited-style-name="Visited_20_Internet_20_Link"><text:span text:style-name="Internet_20_link">http://www.adobe.com/support/downloads/ pdrvmac.htm</text:span></text:a> (for Macintosh) and install the “Generic PostScript Printer” definition. In <text:span text:style-name="T2">Word,</text:span> paste your figure into a new document. Print to a file using the PostScript printer driver. File names should be of the form “fig5.ps.” Use Open Type fonts when creating your figures, if possible. A listing of the acceptable fonts are as follows: Open Type Fonts: Times Roman, Helvetica, Helvetica Narrow, Courier, Symbol, Palatino, Avant Garde, Bookman, Zapf Chancery, Zapf Dingbats, and New Century Schoolbook.</text:p>
      <text:p text:style-name="Text"/>
      <text:p text:style-name="Pa0"><text:span text:style-name="A5"><text:span text:style-name="T15">Print Color Graphics Requirements</text:span></text:span></text:p>
      <text:p text:style-name="Text"><text:span text:style-name="A5"><text:span text:style-name="T16">IEEE accepts color graphics in the following formats: EPS, PS, TIFF, Word, PowerPoint, Excel, and PDF. The resolution of a RGB color TIFF file should be 400 dpi. </text:span></text:span></text:p>
      <text:p text:style-name="Text"><text:span text:style-name="A5"><text:span text:style-name="T16">When sending color graphics, please supply a high quality hard copy or PDF proof of each image. If we cannot achieve a satisfactory color match using the electronic version of your files, we will have your hard copy scanned. Any of the files types you provide will be converted to RGB color EPS files. </text:span></text:span></text:p>
      <text:p text:style-name="Text"/>
      <text:p text:style-name="Pa0"><text:span text:style-name="A5"><text:span text:style-name="T15">Web Color Graphics</text:span></text:span></text:p>
      <text:p text:style-name="Text"><text:span text:style-name="A5"><text:span text:style-name="T14">IEEE accepts color graphics in the following formats: EPS, PS, TIFF, Word, PowerPoint, Excel, and PDF. The resolution of a RGB color TIFF file should </text:span></text:span>be<text:span text:style-name="A5"><text:span text:style-name="T14"> at least 400 dpi. </text:span></text:span></text:p>
      <text:p text:style-name="Text"><text:span text:style-name="A5"><text:span text:style-name="T16">Your color graphic will be converted to grayscale if no separate grayscale file is provided. If a graphic is to appear in print as black and white, it should be saved and submitted as a black and white file. If a graphic is to appear in print or on IEEE Xplore in color, it should be submitted as RGB color. </text:span></text:span></text:p>
      <text:p text:style-name="Text"><text:line-break/><text:span text:style-name="T2">Graphics Checker Tool</text:span></text:p>
      <text:p text:style-name="Text">The IEEE Graphics Checker Tool enables users to check graphic files. The tool will check journal article graphic files against a set of rules for compliance with IEEE requirements. <text:s/>These requirements are designed to ensure sufficient image quality so they will look acceptable in print. <text:s/>After receiving a graphic or a set of graphics, the tool will check the files against a set of rules. <text:s/>A report will then be e-mailed listing each graphic and whether it met or failed to meet the requirements. If the file fails, a description of why and instructions on how to correct the problem will be sent. The IEEE Graphics Checker Tool is available at <text:a xlink:type="simple" xlink:href="http://graphicsqc.ieee.org/" text:style-name="Internet_20_link" text:visited-style-name="Visited_20_Internet_20_Link"><text:span text:style-name="Internet_20_link">http://graphicsqc.ieee.org/</text:span></text:a></text:p>
      <text:p text:style-name="Text">For more Information, contact the IEEE Graphics H-E-L-P Desk by e-mail at <text:a xlink:type="simple" xlink:href="mailto:graphics@ieee.org" text:style-name="Internet_20_link" text:visited-style-name="Visited_20_Internet_20_Link"><text:span text:style-name="Internet_20_link">graphics@ieee.org</text:span></text:a>. You will then receive an e-mail response and sometimes a request for a sample graphic <text:soft-page-break/>for us to check.</text:p>
      <text:p text:style-name="Text"/>
      <text:h text:style-name="Heading_20_2" text:outline-level="2"><draw:frame draw:style-name="fr3" draw:name="Frame3" text:anchor-type="char" svg:x="0.079cm" svg:y="0.24cm" svg:width="8.763cm" svg:height="8.255cm" draw:z-index="8"><draw:text-box><text:p text:style-name="P17"><draw:frame draw:style-name="fr4" draw:name="graphics1" text:anchor-type="as-char" svg:width="8.763cm" svg:height="6.65cm" draw:z-index="9"><draw:image xlink:href="Pictures/1000000000000816000006235E1ED2C0CBA3E1D1.png" xlink:type="simple" xlink:show="embed" xlink:actuate="onLoad"/></draw:frame></text:p><text:p text:style-name="P16">Fig. 1. <text:s/>Magnetization as a function of applied field. Note that “Fig.” is abbreviated. There is a period after the figure number, followed by two spaces. It is good practice to explain the significance of the figure in the caption.</text:p><text:p text:style-name="P16"><text:s/></text:p></draw:text-box></draw:frame><draw:frame draw:style-name="fr3" draw:name="Frame4" text:anchor-type="char" svg:x="9.525cm" svg:y="0cm" svg:width="8.763cm" svg:height="11.247cm" draw:z-index="7"><draw:text-box><text:p text:style-name="Table_20_Title">TABLE I</text:p><text:p text:style-name="Table_20_Title">Units for Magnetic Properties</text:p><table:table table:name="Table1" table:style-name="Table1"><table:table-column table:style-name="Table1.A"/><table:table-column table:style-name="Table1.B"/><table:table-column table:style-name="Table1.C"/><table:table-row table:style-name="Table1.1"><table:table-cell table:style-name="Table1.A1" office:value-type="string"><text:p text:style-name="P9">Symbol</text:p></table:table-cell><table:table-cell table:style-name="Table1.A1" office:value-type="string"><text:p text:style-name="P20">Quantity</text:p></table:table-cell><table:table-cell table:style-name="Table1.A1" office:value-type="string"><text:p text:style-name="P9">Conversion from Gaussian and</text:p><text:p text:style-name="P7"><text:span text:style-name="T7">CGS EMU to SI </text:span><text:span text:style-name="T18">a</text:span></text:p></table:table-cell></table:table-row><table:table-row table:style-name="Table1.2"><table:table-cell table:style-name="Table1.A2" office:value-type="string"><text:p text:style-name="P12"></text:p></table:table-cell><table:table-cell table:style-name="Table1.A2" office:value-type="string"><text:p text:style-name="P10">magnetic flux</text:p></table:table-cell><table:table-cell table:style-name="Table1.A2" office:value-type="string"><text:p text:style-name="P6"><text:span text:style-name="T7">1 Mx </text:span><text:span text:style-name="T23"></text:span><text:span text:style-name="T7"> 10</text:span><text:span text:style-name="T20"></text:span><text:span text:style-name="T18">8</text:span><text:span text:style-name="T7"> Wb = 10</text:span><text:span text:style-name="T20"></text:span><text:span text:style-name="T18">8</text:span><text:span text:style-name="T7"> V·s</text:span></text:p></table:table-cell></table:table-row><table:table-row table:style-name="Table1.3"><table:table-cell table:style-name="Table1.A2" office:value-type="string"><text:p text:style-name="P11">B</text:p></table:table-cell><table:table-cell table:style-name="Table1.A2" office:value-type="string"><text:p text:style-name="P10">magnetic flux density, </text:p><text:p text:style-name="P8"><text:s text:c="2"/>magnetic induction</text:p></table:table-cell><table:table-cell table:style-name="Table1.A2" office:value-type="string"><text:p text:style-name="P6"><text:span text:style-name="T7">1 G </text:span><text:span text:style-name="T23"></text:span><text:span text:style-name="T7"> 10</text:span><text:span text:style-name="T20"></text:span><text:span text:style-name="T18">4</text:span><text:span text:style-name="T7"> T = 10</text:span><text:span text:style-name="T20"></text:span><text:span text:style-name="T18">4</text:span><text:span text:style-name="T7"> Wb/m</text:span><text:span text:style-name="T18">2</text:span></text:p></table:table-cell></table:table-row><table:table-row table:style-name="Table1.4"><table:table-cell table:style-name="Table1.A2" office:value-type="string"><text:p text:style-name="P11">H</text:p></table:table-cell><table:table-cell table:style-name="Table1.A2" office:value-type="string"><text:p text:style-name="P10">magnetic field strength</text:p></table:table-cell><table:table-cell table:style-name="Table1.A2" office:value-type="string"><text:p text:style-name="P6"><text:span text:style-name="T7">1 Oe </text:span><text:span text:style-name="T23"></text:span><text:span text:style-name="T7"> 10</text:span><text:span text:style-name="T18">3</text:span><text:span text:style-name="T7">/(4</text:span><text:span text:style-name="T23"></text:span><text:span text:style-name="T7">) A/m</text:span></text:p></table:table-cell></table:table-row><table:table-row table:style-name="Table1.5"><table:table-cell table:style-name="Table1.A2" office:value-type="string"><text:p text:style-name="P11">m</text:p></table:table-cell><table:table-cell table:style-name="Table1.A2" office:value-type="string"><text:p text:style-name="P10">magnetic moment</text:p></table:table-cell><table:table-cell table:style-name="Table1.A2" office:value-type="string"><text:p text:style-name="P10">1 erg/G = 1 emu </text:p><text:p text:style-name="Standard"><text:span text:style-name="T7"><text:s text:c="2"/></text:span><text:span text:style-name="T23"></text:span><text:span text:style-name="T7"> 10</text:span><text:span text:style-name="T20"></text:span><text:span text:style-name="T18">3</text:span><text:span text:style-name="T7"> A·m</text:span><text:span text:style-name="T18">2</text:span><text:span text:style-name="T7"> = 10</text:span><text:span text:style-name="T20"></text:span><text:span text:style-name="T18">3</text:span><text:span text:style-name="T7"> J/T</text:span></text:p></table:table-cell></table:table-row><table:table-row table:style-name="Table1.6"><table:table-cell table:style-name="Table1.A2" office:value-type="string"><text:p text:style-name="P11">M</text:p></table:table-cell><table:table-cell table:style-name="Table1.A2" office:value-type="string"><text:p text:style-name="P10">magnetization</text:p></table:table-cell><table:table-cell table:style-name="Table1.A2" office:value-type="string"><text:p text:style-name="P6"><text:span text:style-name="T7">1 erg/(G·cm</text:span><text:span text:style-name="T18">3</text:span><text:span text:style-name="T7">) = 1 emu/cm</text:span><text:span text:style-name="T18">3</text:span></text:p><text:p text:style-name="Standard"><text:span text:style-name="T7"><text:s text:c="2"/></text:span><text:span text:style-name="T23"></text:span><text:span text:style-name="T7"> 10</text:span><text:span text:style-name="T18">3</text:span><text:span text:style-name="T7"> A/m</text:span></text:p></table:table-cell></table:table-row><table:table-row table:style-name="Table1.7"><table:table-cell table:style-name="Table1.A2" office:value-type="string"><text:p text:style-name="P6"><text:span text:style-name="T7">4</text:span><text:span text:style-name="T23"></text:span><text:span text:style-name="T8">M</text:span></text:p></table:table-cell><table:table-cell table:style-name="Table1.A2" office:value-type="string"><text:p text:style-name="P10">magnetization</text:p></table:table-cell><table:table-cell table:style-name="Table1.A2" office:value-type="string"><text:p text:style-name="P6"><text:span text:style-name="T7">1 G </text:span><text:span text:style-name="T23"></text:span><text:span text:style-name="T7"> 10</text:span><text:span text:style-name="T18">3</text:span><text:span text:style-name="T7">/(4</text:span><text:span text:style-name="T23"></text:span><text:span text:style-name="T7">) A/m</text:span></text:p></table:table-cell></table:table-row><table:table-row table:style-name="Table1.8"><table:table-cell table:style-name="Table1.A2" office:value-type="string"><text:p text:style-name="P12"></text:p></table:table-cell><table:table-cell table:style-name="Table1.A2" office:value-type="string"><text:p text:style-name="P10">specific magnetization</text:p></table:table-cell><table:table-cell table:style-name="Table1.A2" office:value-type="string"><text:p text:style-name="P6"><text:span text:style-name="T7">1 erg/(G·g) = 1 emu/g </text:span><text:span text:style-name="T23"></text:span><text:span text:style-name="T7"> 1 A·m</text:span><text:span text:style-name="T18">2</text:span><text:span text:style-name="T7">/kg</text:span></text:p></table:table-cell></table:table-row><table:table-row table:style-name="Table1.9"><table:table-cell table:style-name="Table1.A2" office:value-type="string"><text:p text:style-name="P11">j</text:p></table:table-cell><table:table-cell table:style-name="Table1.A2" office:value-type="string"><text:p text:style-name="P10">magnetic dipole </text:p><text:p text:style-name="P8"><text:s text:c="2"/>moment</text:p></table:table-cell><table:table-cell table:style-name="Table1.A2" office:value-type="string"><text:p text:style-name="P10">1 erg/G = 1 emu </text:p><text:p text:style-name="Standard"><text:span text:style-name="T7"><text:s text:c="2"/></text:span><text:span text:style-name="T23"></text:span><text:span text:style-name="T7"> 4</text:span><text:span text:style-name="T23"></text:span><text:span text:style-name="T7"> </text:span><text:span text:style-name="T23"></text:span><text:span text:style-name="T7"> 10</text:span><text:span text:style-name="T20"></text:span><text:span text:style-name="T18">10</text:span><text:span text:style-name="T7"> Wb·m</text:span></text:p></table:table-cell></table:table-row><table:table-row table:style-name="Table1.10"><table:table-cell table:style-name="Table1.A2" office:value-type="string"><text:p text:style-name="P11">J</text:p></table:table-cell><table:table-cell table:style-name="Table1.A2" office:value-type="string"><text:p text:style-name="P10">magnetic polarization</text:p></table:table-cell><table:table-cell table:style-name="Table1.A2" office:value-type="string"><text:p text:style-name="P6"><text:span text:style-name="T7">1 erg/(G·cm</text:span><text:span text:style-name="T18">3</text:span><text:span text:style-name="T7">) = 1 emu/cm</text:span><text:span text:style-name="T18">3</text:span></text:p><text:p text:style-name="Standard"><text:span text:style-name="T7"><text:s text:c="2"/></text:span><text:span text:style-name="T23"></text:span><text:span text:style-name="T7"> 4</text:span><text:span text:style-name="T23"></text:span><text:span text:style-name="T7"> </text:span><text:span text:style-name="T23"></text:span><text:span text:style-name="T7"> 10</text:span><text:span text:style-name="T20"></text:span><text:span text:style-name="T18">4</text:span><text:span text:style-name="T7"> T</text:span></text:p></table:table-cell></table:table-row><table:table-row table:style-name="Table1.11"><table:table-cell table:style-name="Table1.A2" office:value-type="string"><text:p text:style-name="P6"><text:span text:style-name="T23"></text:span><text:span text:style-name="T8">,</text:span><text:span text:style-name="T7"> </text:span><text:span text:style-name="T23"></text:span></text:p></table:table-cell><table:table-cell table:style-name="Table1.A2" office:value-type="string"><text:p text:style-name="P10">susceptibility</text:p></table:table-cell><table:table-cell table:style-name="Table1.A2" office:value-type="string"><text:p text:style-name="P6"><text:span text:style-name="T7">1 </text:span><text:span text:style-name="T23"></text:span><text:span text:style-name="T7"> 4</text:span><text:span text:style-name="T23"></text:span></text:p></table:table-cell></table:table-row><table:table-row table:style-name="Table1.12"><table:table-cell table:style-name="Table1.A2" office:value-type="string"><text:p text:style-name="P6"><text:span text:style-name="T23"></text:span><text:span text:style-name="T25"></text:span></text:p></table:table-cell><table:table-cell table:style-name="Table1.A2" office:value-type="string"><text:p text:style-name="P10">mass susceptibility</text:p></table:table-cell><table:table-cell table:style-name="Table1.A2" office:value-type="string"><text:p text:style-name="P6"><text:span text:style-name="T7">1 cm</text:span><text:span text:style-name="T18">3</text:span><text:span text:style-name="T7">/g </text:span><text:span text:style-name="T23"></text:span><text:span text:style-name="T7"> 4</text:span><text:span text:style-name="T23"></text:span><text:span text:style-name="T7"> </text:span><text:span text:style-name="T23"></text:span><text:span text:style-name="T7"> 10</text:span><text:span text:style-name="T20"></text:span><text:span text:style-name="T18">3</text:span><text:span text:style-name="T7"> m</text:span><text:span text:style-name="T18">3</text:span><text:span text:style-name="T7">/kg</text:span></text:p></table:table-cell></table:table-row><table:table-row table:style-name="Table1.13"><table:table-cell table:style-name="Table1.A2" office:value-type="string"><text:p text:style-name="P12"></text:p></table:table-cell><table:table-cell table:style-name="Table1.A2" office:value-type="string"><text:p text:style-name="P10">permeability</text:p></table:table-cell><table:table-cell table:style-name="Table1.A2" office:value-type="string"><text:p text:style-name="P6"><text:span text:style-name="T7">1 </text:span><text:span text:style-name="T23"></text:span><text:span text:style-name="T7"> 4</text:span><text:span text:style-name="T23"></text:span><text:span text:style-name="T7"> </text:span><text:span text:style-name="T23"></text:span><text:span text:style-name="T7"> 10</text:span><text:span text:style-name="T20"></text:span><text:span text:style-name="T18">7</text:span><text:span text:style-name="T7"> H/m </text:span></text:p><text:p text:style-name="Standard"><text:span text:style-name="T7"><text:s text:c="2"/>= 4</text:span><text:span text:style-name="T23"></text:span><text:span text:style-name="T7"> </text:span><text:span text:style-name="T23"></text:span><text:span text:style-name="T7"> 10</text:span><text:span text:style-name="T20"></text:span><text:span text:style-name="T18">7</text:span><text:span text:style-name="T7"> Wb/(A·m)</text:span></text:p></table:table-cell></table:table-row><table:table-row table:style-name="Table1.14"><table:table-cell table:style-name="Table1.A2" office:value-type="string"><text:p text:style-name="P6"><text:span text:style-name="T23"></text:span><text:span text:style-name="T26">r</text:span></text:p></table:table-cell><table:table-cell table:style-name="Table1.A2" office:value-type="string"><text:p text:style-name="P10">relative permeability</text:p></table:table-cell><table:table-cell table:style-name="Table1.A2" office:value-type="string"><text:p text:style-name="P6"><text:span text:style-name="T23"></text:span><text:span text:style-name="T7"> </text:span><text:span text:style-name="T23"></text:span><text:span text:style-name="T7"> </text:span><text:span text:style-name="T23"></text:span><text:span text:style-name="T26">r</text:span></text:p></table:table-cell></table:table-row><table:table-row table:style-name="Table1.15"><table:table-cell table:style-name="Table1.A2" office:value-type="string"><text:p text:style-name="P11">w, W</text:p></table:table-cell><table:table-cell table:style-name="Table1.A2" office:value-type="string"><text:p text:style-name="P10">energy density</text:p></table:table-cell><table:table-cell table:style-name="Table1.A2" office:value-type="string"><text:p text:style-name="P6"><text:span text:style-name="T7">1 erg/cm</text:span><text:span text:style-name="T18">3</text:span><text:span text:style-name="T7"> </text:span><text:span text:style-name="T23"></text:span><text:span text:style-name="T7"> 10</text:span><text:span text:style-name="T20"></text:span><text:span text:style-name="T18">1</text:span><text:span text:style-name="T7"> J/m</text:span><text:span text:style-name="T18">3</text:span></text:p></table:table-cell></table:table-row><table:table-row table:style-name="Table1.16"><table:table-cell table:style-name="Table1.A16" office:value-type="string"><text:p text:style-name="P11">N, D</text:p></table:table-cell><table:table-cell table:style-name="Table1.A16" office:value-type="string"><text:p text:style-name="P10">demagnetizing factor</text:p></table:table-cell><table:table-cell table:style-name="Table1.A16" office:value-type="string"><text:p text:style-name="P6"><text:span text:style-name="T7">1 </text:span><text:span text:style-name="T23"></text:span><text:span text:style-name="T7"> 1/(4</text:span><text:span text:style-name="T23"></text:span><text:span text:style-name="T7">)</text:span></text:p></table:table-cell></table:table-row></table:table><text:p text:style-name="Footnote">Vertical lines are optional in tables. Statements that serve as captions for the entire table do not need footnote letters. </text:p><text:p text:style-name="Footnote"><text:span text:style-name="T17">a</text:span>Gaussian units are the same as cgs emu for magnetostatics; Mx = maxwell, G = gauss, Oe = oersted; Wb = weber, V = volt, s = second, T = tesla, m = meter, A = ampere, J = joule, kg = kilogram, H = henry.</text:p><text:p text:style-name="Footnote"/><text:p text:style-name="Standard"/></draw:text-box></draw:frame>Copyright Form</text:h>
      <text:p text:style-name="Text">An IEEE copyright form should accompany your final submission. You can get a .pdf, .html, or .doc version at <text:a xlink:type="simple" xlink:href="http://www.ieee.org/copyright" text:style-name="Internet_20_link" text:visited-style-name="Visited_20_Internet_20_Link"><text:span text:style-name="Internet_20_link">http://www.ieee.org/copyright</text:span></text:a><text:span text:style-name="T4">.</text:span> Authors are responsible for obtaining any security clearances.</text:p>
      <text:p text:style-name="Text"/>
      <text:h text:style-name="Heading_20_1" text:outline-level="1">M<text:span text:style-name="T7">ATH</text:span></text:h>
      <text:p text:style-name="Text">If you are using <text:span text:style-name="T4">Word,</text:span> use either the Microsoft Equation Editor or the <text:span text:style-name="T4">MathType</text:span> add-on (http://www.mathtype.com) for equations in your paper (Insert | Object | Create New | Microsoft Equation <text:span text:style-name="T4">or</text:span> MathType Equation). “Float over text” should <text:span text:style-name="T4">not</text:span> be selected. </text:p>
      <text:p text:style-name="Text"/>
      <text:h text:style-name="Heading_20_1" text:outline-level="1">Units</text:h>
      <text:p text:style-name="Text">Use either SI (MKS) or CGS as primary units. (SI units are strongly encouraged.) English units may be used as secondary units (in parentheses). <text:span text:style-name="T10">This applies to papers in data storage.</text:span> For example, write “15 Gb/cm<text:span text:style-name="T17">2</text:span> (100 Gb/in<text:span text:style-name="T17">2</text:span>).” An exception is when English units are used as identifiers in trade, such as “3½-in disk drive.” Avoid combining SI and CGS units, such as current in amperes and magnetic field in oersteds. This often leads to confusion because equations do not balance dimensionally. If you must use mixed units, clearly state the units for each quantity in an equation.</text:p>
      <text:p text:style-name="Text">The SI unit for magnetic field strength <text:span text:style-name="T4">H</text:span> is A/m. However, if you wish to use units of T, either refer to magnetic flux density <text:span text:style-name="T4">B</text:span> or magnetic field strength symbolized as µ<text:span text:style-name="T24">0</text:span><text:span text:style-name="T4">H</text:span>. Use the center dot to separate compound units, e.g., “A·m<text:span text:style-name="T17">2</text:span>.”</text:p>
      <text:p text:style-name="Text"/>
      <text:h text:style-name="Heading_20_1" text:outline-level="1">Helpful Hints</text:h>
      <text:h text:style-name="Heading_20_2" text:outline-level="2">Figures and Tables</text:h>
      <text:p text:style-name="Text">Because IEEE will do the final formatting of your paper, you do not need to position figures and tables at the top and bottom of each column. In fact, all figures, figure captions, and tables can be at the end of the paper. Large figures and tables may span both columns. Place figure captions below the figures; place table titles above the tables. If your figure has two parts, include the labels “(a)” and “(b)” as part of the artwork. Please verify that the figures and tables you mention in the text actually exist. <text:span text:style-name="T10">Please do not include captions as part of the figures. Do not put captions in “text boxes” linked to the figures. Do not put borders around the outside of your figures. </text:span>Use the abbreviation “Fig.” even at the beginning of a sentence. Do not abbreviate “Table.” Tables are numbered with Roman numerals. </text:p>
      <text:p text:style-name="Text">Color printing of figures is available, but is billed to the authors. Include a note with your final paper indicating that you request and will pay for color printing. <text:span text:style-name="T12">Do not use color unless it is necessary for the proper interpretation of your figures.</text:span> If you want reprints of your color article, the reprint order should be submitted promptly. There is an additional charge for color reprints. <text:span text:style-name="T9">Please note that many IEEE journals now allow an author to publish color figures on Xplore and black and white figures in print. Contact your society representative for specific requirements.</text:span></text:p>
      <text:p text:style-name="Text">Figure axis labels are often a source of confusion. Use words rather than symbols. As an example, write the quantity “Magnetization,” or “Magnetization <text:span text:style-name="T4">M</text:span>,” not just “<text:span text:style-name="T4">M</text:span>.” Put <text:soft-page-break/>units in parentheses. Do not label axes only with units. As in Fig. 1, for example, write “Magnetization (A/m)” or “Magnetization (A<draw:frame draw:style-name="fr5" draw:name="Object1" text:anchor-type="as-char" svg:width="0.176cm" svg:height="0.212cm" draw:z-index="2"><draw:object-ole xlink:href="./Object 1" xlink:type="simple" xlink:show="embed" xlink:actuate="onLoad"/><draw:image xlink:href="./ObjectReplacements/Object 1" xlink:type="simple" xlink:show="embed" xlink:actuate="onLoad"/></draw:frame>m<text:span text:style-name="T19"></text:span><text:span text:style-name="T17">1</text:span>),” not just “A/m.” Do not label axes with a ratio of quantities and units. For example, write “Temperature (K),” not “Temperature/K.” </text:p>
      <text:p text:style-name="Text">Multipliers can be especially confusing. Write “Magnetization (kA/m)” or “Magnetization (10<text:span text:style-name="T17">3</text:span> A/m).” Do not write “Magnetization (A/m) <text:span text:style-name="T22"></text:span> 1000” because the reader would not know whether the top axis label in Fig. 1 meant 16000 A/m or 0.016 A/m. Figure labels should be legible, approximately 8 to 12 point type.</text:p>
      <text:h text:style-name="Heading_20_2" text:outline-level="2">References</text:h>
      <text:p text:style-name="Text">Number citations consecutively in square brackets [1]. The sentence punctuation follows the brackets [2]. Multiple references [2], [3] are each numbered with separate brackets [1]–[3]. When citing a section in a book, please give the relevant page numbers [2]. In sentences, refer simply to the reference number, as in [3]. Do not use “Ref. [3]” or “reference [3]” except at the beginning of a sentence: “Reference [3] shows ... .” Please do not use automatic endnotes in <text:span text:style-name="T4">Word</text:span>, rather, type the reference list at the end of the paper using the “References” style.</text:p>
      <text:p text:style-name="Text">Number footnotes separately in superscripts (Insert | Footnote).<text:span text:style-name="Footnote_20_Symbol"><text:note text:id="ftn2" text:note-class="footnote"><text:note-citation>1</text:note-citation><text:note-body><text:p text:style-name="Footnote">It is recommended that footnotes be avoided (except for the unnumbered footnote with the receipt date on the first page). Instead, try to integrate the footnote information into the text.</text:p></text:note-body></text:note></text:span> Place the actual footnote at the bottom of the column in which it is cited; do not put footnotes in the reference list (endnotes). Use letters for table footnotes (see Table I). </text:p>
      <text:p text:style-name="Text">Please note that the references at the end of this document are in the preferred referencing style. Give all authors’ names; do not use “<text:span text:style-name="T4">et al</text:span>.” unless there are six authors or more. Use a space after authors’ initials. Papers that have not been published should be cited as “unpublished” [4]. Papers that have been accepted for publication, but not yet specified for an issue should be cited as “to be published” [5]. Papers that have been submitted for publication should be cited as “submitted for publication” [6]. Please give affiliations and addresses for private communications [7].</text:p>
      <text:p text:style-name="P18">Capitalize only the first word in a paper title, except for proper nouns and element symbols. For papers published in translation journals, please give the English citation first, followed by the original foreign-language citation [8].</text:p>
      <text:h text:style-name="Heading_20_2" text:outline-level="2">Abbreviations and Acronyms</text:h>
      <text:p text:style-name="P18">Define abbreviations and acronyms the first time they are used in the text, even after they have already been defined in the abstract. Abbreviations such as IEEE, SI, ac, and dc do not have to be defined. Abbreviations that incorporate periods should not have spaces: write “C.N.R.S.,” not “C. N. R. S.” Do not use abbreviations in the title unless they are unavoidable (for example, “IEEE” in the title of this article).</text:p>
      <text:h text:style-name="Heading_20_2" text:outline-level="2">Equations</text:h>
      <text:p text:style-name="Text">Number equations consecutively with equation numbers in parentheses flush with the right margin, as in (1). First use the equation editor to create the equation. Then select the “Equation” markup style. Press the tab key and write the equation number in parentheses. To make your equations more compact, you may use the solidus ( / ), the exp function, or appropriate exponents. Use parentheses to avoid ambiguities in denominators. Punctuate equations when they are part of a sentence, as in</text:p>
      <text:p text:style-name="Text"/>
      <text:p text:style-name="Equation"><draw:frame draw:style-name="fr6" draw:name="Object2" text:anchor-type="as-char" svg:width="7.929cm" svg:height="1.619cm" draw:z-index="3"><draw:object-ole xlink:href="./Object 2" xlink:type="simple" xlink:show="embed" xlink:actuate="onLoad"/><draw:image xlink:href="./ObjectReplacements/Object 2" xlink:type="simple" xlink:show="embed" xlink:actuate="onLoad"/></draw:frame><text:tab/>(1)</text:p>
      <text:p text:style-name="Standard"/>
      <text:p text:style-name="Text">Be sure that the symbols in your equation have been defined before the equation appears or immediately following. Italicize symbols (<text:span text:style-name="T4">T</text:span> might refer to temperature, but T is the unit tesla). Refer to “(1),” not “Eq. (1)” or “equation (1),” except at the beginning of a sentence: “Equation (1) is ... .”</text:p>
      <text:h text:style-name="Heading_20_2" text:outline-level="2">Other Recommendations</text:h>
      <text:p text:style-name="Text">Use one space after periods and colons. Hyphenate complex modifiers: “zero-field-cooled magnetization.” Avoid dangling participles, such as, “Using (1), the potential was calculated.” [It is not clear who or what used (1).] Write instead, “The potential was calculated by using (1),” or “Using (1), we calculated the potential.”</text:p>
      <text:p text:style-name="Text">Use a zero before decimal points: “0.25,” not “.25.” Use “cm<text:span text:style-name="T17">3</text:span>,” not “cc.” Indicate sample dimensions as “0.1 cm <text:span text:style-name="T22"></text:span> 0.2 cm,” not “0.1 <text:span text:style-name="T22"></text:span> 0.2 cm<text:span text:style-name="T17">2</text:span>.” The abbreviation for “seconds” is “s,” not “sec.” Do not mix complete spellings and abbreviations of units: use “Wb/m<text:span text:style-name="T17">2</text:span>” or “webers per square meter,” not “webers/m<text:span text:style-name="T17">2</text:span>.” When expressing a range of values, write “7 to 9” or “7-9,” not “7~9.”</text:p>
      <text:p text:style-name="Text">A parenthetical statement at the end of a sentence is punctuated outside of the closing parenthesis (like this). (A parenthetical sentence is punctuated within the parentheses.) In American English, periods and commas are within quotation marks, like “this period.” Other punctuation is “outside”! Avoid contractions; for example, write “do not” instead of “don’t.” The serial comma is preferred: “A, B, and C” instead of “A, B and C.”</text:p>
      <text:p text:style-name="Text">If you wish, you may write in the first person singular or plural and use the active voice (“I observed that ...” or “We observed that ...” instead of “It was observed that ...”). Remember to check spelling. If your native language is not English, please get a native English-speaking colleague to carefully proofread your paper.</text:p>
      <text:h text:style-name="Heading_20_1" text:outline-level="1">Some Common Mistakes</text:h>
      <text:p text:style-name="Text">The word “data” is plural, not singular. The subscript for the permeability of vacuum µ<text:span text:style-name="T24">0</text:span> is zero, not a lowercase letter “o.” The term for residual magnetization is “remanence”; the adjective is “remanent”; do not write “remnance” or “remnant.” Use the word “micrometer” instead of “micron.” A graph within a graph is an “inset,” not an “insert.” The word “alternatively” is preferred to the word “alternately” (unless you really mean something that alternates). Use the word <text:soft-page-break/>“whereas” instead of “while” (unless you are referring to simultaneous events). Do not use the word “essentially” to mean “approximately” or “effectively.” Do not use the word “issue” as a euphemism for “problem.” When compositions are not specified, separate chemical symbols by en-dashes; for example, “NiMn” indicates the intermetallic compound Ni<text:span text:style-name="T24">0.5</text:span>Mn<text:span text:style-name="T24">0.5</text:span> whereas “Ni–Mn” indicates an alloy of some composition Ni<text:span text:style-name="T24">x</text:span>Mn<text:span text:style-name="T24">1-x</text:span>.</text:p>
      <text:p text:style-name="Text">Be aware of the different meanings of the homophones “affect” (usually a verb) and “effect” (usually a noun), “complement” and “compliment,” “discreet” and “discrete,” “principal” (e.g., “principal investigator”) and “principle” (e.g., “principle of measurement”). Do not confuse “imply” and “infer.” </text:p>
      <text:p text:style-name="Text">Prefixes such as “non,” “sub,” “micro,” “multi,” and “ultra” are not independent words; they should be joined to the words they modify, usually without a hyphen. There is no period after the “et” in the Latin abbreviation “<text:span text:style-name="T4">et al.</text:span>” (it is also italicized). The abbreviation “i.e.,” means “that is,” and the abbreviation “e.g.,” means “for example” (these abbreviations are not italicized).</text:p>
      <text:p text:style-name="Text">An excellent style manual and source of information for science writers is [9]. A general IEEE style guide and an <text:span text:style-name="T4">Information for Authors </text:span><text:span text:style-name="T6">are both</text:span> available at <text:a xlink:type="simple" xlink:href="http://www.ieee.org/web/publications/authors/transjnl/index.html" text:style-name="Internet_20_link" text:visited-style-name="Visited_20_Internet_20_Link"><text:span text:style-name="Internet_20_link"><text:span text:style-name="T27">http://www.ieee.org/web/publications/authors/transjnl/index.html</text:span></text:span></text:a></text:p>
      <text:p text:style-name="P14"/>
      <text:h text:style-name="Heading_20_1" text:outline-level="1">Editorial Policy</text:h>
      <text:p text:style-name="Text">Submission of a manuscript is not required for participation in a conference. Do not submit a reworked version of a paper you have submitted or published elsewhere. Do not publish “preliminary” data or results. The submitting author is responsible for obtaining agreement of all coauthors and any consent required from sponsors before submitting a paper. IEEE T<text:span text:style-name="T7">RANSACTIONS</text:span> and J<text:span text:style-name="T7">OURNALS</text:span> strongly discourage courtesy authorship. It is the obligation of the authors to cite relevant prior work.</text:p>
      <text:p text:style-name="Text">The Transactions and Journals Department does not publish conference records or proceedings. The T<text:span text:style-name="T7">RANSACTIONS</text:span> does publish papers related to conferences that have been recommended for publication on the basis of peer review. As a matter of convenience and service to the technical community, these topical papers are collected and published in one issue of the<text:span text:style-name="T4"> </text:span>T<text:span text:style-name="T7">RANSACTIONS.</text:span></text:p>
      <text:p text:style-name="Text">At least two reviews are required for every paper submitted. For conference-related papers, the decision to accept or reject a paper is made by the conference editors and publications committee; the recommendations of the referees are advisory only. Undecipherable English is a valid reason for rejection. Authors of rejected papers may revise and resubmit them to the T<text:span text:style-name="T7">RANSACTIONS</text:span> as regular papers, whereupon they will be reviewed by two new referees.</text:p>
      <text:p text:style-name="Text"/>
      <text:h text:style-name="Heading_20_1" text:outline-level="1">Publication Principles</text:h>
      <text:p text:style-name="Text">The contents of IEEE T<text:span text:style-name="T7">RANSACTIONS </text:span>and J<text:span text:style-name="T7">OURNALS </text:span>are peer-reviewed and archival. The T<text:span text:style-name="T7">RANSACTIONS</text:span> publishes scholarly articles of archival value as well as tutorial expositions and critical reviews of classical subjects and topics of current interest. </text:p>
      <text:p text:style-name="Text">Authors should consider the following points:</text:p>
      <text:list xml:id="list1297264766476595918" text:style-name="WW8Num13">
        <text:list-item>
          <text:p text:style-name="P28">Technical papers submitted for publication must advance the state of knowledge and must cite relevant prior work. </text:p>
        </text:list-item>
        <text:list-item>
          <text:p text:style-name="P28">The length of a submitted paper should be commensurate with the importance, or appropriate to the complexity, of the work. For example, an obvious extension of previously published work might not be appropriate for publication or might be adequately treated in just a few pages.</text:p>
        </text:list-item>
        <text:list-item>
          <text:p text:style-name="P28">Authors must convince both peer reviewers and the editors of the scientific and technical merit of a paper; the standards of proof are higher when extraordinary or unexpected results are reported. </text:p>
        </text:list-item>
        <text:list-item>
          <text:p text:style-name="P28">Because replication is required for scientific progress, papers submitted for publication must provide sufficient information to allow readers to perform similar experiments or calculations and use the reported results. Although not everything need be disclosed, a paper must contain new, useable, and fully described information. For example, a specimen’s chemical composition need not be reported if the main purpose of a paper is to introduce a new measurement technique. Authors should expect to be challenged by reviewers if the results are not supported by adequate data and critical details.</text:p>
        </text:list-item>
        <text:list-item>
          <text:p text:style-name="P28">Papers that describe ongoing work or announce the latest technical achievement, which are suitable for presentation at a professional conference, may not be appropriate for publication in a T<text:span text:style-name="T7">RANSACTIONS</text:span> or J<text:span text:style-name="T7">OURNAL.</text:span></text:p>
        </text:list-item>
      </text:list>
      <text:p text:style-name="P14"/>
      <text:h text:style-name="Heading_20_1" text:outline-level="1">Conclusion</text:h>
      <text:p text:style-name="Text">A conclusion section is not required. Although a conclusion may review the main points of the paper, do not replicate the abstract as the conclusion. A conclusion might elaborate on the importance of the work or suggest applications and extensions. </text:p>
      <text:p text:style-name="Reference_20_Head">Appendix</text:p>
      <text:p text:style-name="Text">Appendixes, if needed, appear before the acknowledgment.</text:p>
      <text:p text:style-name="Reference_20_Head">Acknowledgment</text:p>
      <text:p text:style-name="Text">The preferred spelling of the word “acknowledgment” in American English is without an “e” after the “g.” Use the singular heading even if you have many acknowledgments. Avoid expressions such as “One of us (S.B.A.) would like to thank ... .” Instead, write “F. A. Author thanks ... .” <text:span text:style-name="T10">Sponsor and financial support acknowledgments are placed in the unnumbered footnote on the first page, not here.</text:span></text:p>
      <text:p text:style-name="Reference_20_Head"><text:soft-page-break/>References</text:p>
      <text:list xml:id="list814274976124019692" text:style-name="WW8Num21">
        <text:list-item>
          <text:p text:style-name="P23"><text:span text:style-name="T7">G. O. Young, “Synthetic structure of industrial plastics (Book style with paper title and editor),” <text:tab/>in </text:span><text:span text:style-name="T8">Plastics</text:span><text:span text:style-name="T7">, 2nd ed. vol. 3, J. Peters, Ed. <text:s/>New York: McGraw-Hill, 1964, pp. 15–64.</text:span></text:p>
        </text:list-item>
        <text:list-item>
          <text:p text:style-name="P23"><text:span text:style-name="T7">W.-K. Chen, </text:span><text:span text:style-name="T8">Linear Networks and Systems</text:span><text:span text:style-name="T7"> (Book style)</text:span><text:span text:style-name="T8">.</text:span><text:span text:style-name="T7"><text:tab/>Belmont, CA: Wadsworth, 1993, pp. 123–135.</text:span></text:p>
        </text:list-item>
        <text:list-item>
          <text:p text:style-name="P23"><text:span text:style-name="T7">H. Poor, </text:span><text:span text:style-name="T8">An Introduction to Signal Detection and Estimation</text:span><text:span text:style-name="T7">. <text:s text:c="2"/>New York: Springer-Verlag, 1985, ch. 4.</text:span></text:p>
        </text:list-item>
        <text:list-item>
          <text:p text:style-name="P25">B. Smith, “An approach to graphs of linear forms (Unpublished work style),” unpublished.</text:p>
        </text:list-item>
        <text:list-item>
          <text:p text:style-name="P23"><text:span text:style-name="T7">E. H. Miller, “A note on reflector arrays (Periodical style—Accepted for publication),” </text:span><text:span text:style-name="T8">IEEE Trans. Antennas Propagat.</text:span><text:span text:style-name="T7">, to be published.</text:span></text:p>
        </text:list-item>
        <text:list-item>
          <text:p text:style-name="P23"><text:span text:style-name="T7">J. Wang, “Fundamentals of erbium-doped fiber amplifiers arrays (Periodical style—Submitted for publication),” </text:span><text:span text:style-name="T8">IEEE J. Quantum Electron.</text:span><text:span text:style-name="T7">, submitted for publication.</text:span></text:p>
        </text:list-item>
        <text:list-item>
          <text:p text:style-name="P25">C. J. Kaufman, Rocky Mountain Research Lab., Boulder, CO, private communication, May 1995.</text:p>
        </text:list-item>
        <text:list-item>
          <text:p text:style-name="P25">Y. Yorozu, M. Hirano, K. Oka, and Y. Tagawa, “Electron spectroscopy studies on magneto-optical media and plastic substrate interfaces (Translation Journals style),” <text:span text:style-name="T4">IEEE Transl. J. Magn.Jpn.</text:span>, vol. 2, Aug. 1987, pp. 740–741 [<text:span text:style-name="T4">Dig. 9</text:span><text:span text:style-name="T21">th</text:span><text:span text:style-name="T4"> Annu. Conf. Magnetics</text:span> Japan, 1982, p. 301].</text:p>
        </text:list-item>
        <text:list-item>
          <text:p text:style-name="P25">M. Young, <text:span text:style-name="T4">The Techincal Writers Handbook.</text:span> <text:s/>Mill Valley, CA: University Science, 1989.</text:p>
        </text:list-item>
        <text:list-item>
          <text:p text:style-name="P23"><text:span text:style-name="T7">J. U. Duncombe, “Infrared navigation—Part I: An assessment of feasibility (Periodical style),” </text:span><text:span text:style-name="T8">IEEE Trans. Electron Devices</text:span><text:span text:style-name="T7">, vol. ED-11, pp. 34–39, Jan. 1959.</text:span></text:p>
        </text:list-item>
        <text:list-item>
          <text:p text:style-name="P23"><text:span text:style-name="T7"><text:tab/>S. Chen, B. Mulgrew, and P. M. Grant, “A clustering technique for digital communications channel equalization using radial basis function networks,” </text:span><text:span text:style-name="T8">IEEE Trans. Neural Networks</text:span><text:span text:style-name="T7">, vol. 4, pp. 570–578, Jul. 1993.</text:span></text:p>
        </text:list-item>
        <text:list-item>
          <text:p text:style-name="P23"><text:span text:style-name="T7">R. W. Lucky, “Automatic equalization for digital communication,” </text:span><text:span text:style-name="T8">Bell Syst. Tech. J.</text:span><text:span text:style-name="T7">, vol. 44, no. 4, pp. 547–588, Apr. 1965.</text:span></text:p>
        </text:list-item>
        <text:list-item>
          <text:p text:style-name="P23"><text:span text:style-name="T7">S. P. Bingulac, “On the compatibility of adaptive controllers (Published Conference Proceedings style),” in </text:span><text:span text:style-name="T8">Proc. 4th Annu. Allerton Conf. Circuits and Systems Theory</text:span><text:span text:style-name="T7">, New York, 1994, pp. 8–16.</text:span></text:p>
        </text:list-item>
        <text:list-item>
          <text:p text:style-name="P23"><text:span text:style-name="T7">G. R. Faulhaber, “Design of service systems with priority reservation,” in </text:span><text:span text:style-name="T8">Conf. Rec. 1995 IEEE Int. Conf. Communications,</text:span><text:span text:style-name="T7"> pp. 3–8.</text:span></text:p>
        </text:list-item>
        <text:list-item>
          <text:p text:style-name="P23"><text:span text:style-name="T7">W. D. Doyle, “Magnetization reversal in films with biaxial anisotropy,” in </text:span><text:span text:style-name="T8">1987 Proc. INTERMAG Conf.</text:span><text:span text:style-name="T7">, pp. 2.2-1–2.2-6.</text:span></text:p>
        </text:list-item>
        <text:list-item>
          <text:p text:style-name="P24">G. W. Juette and L. E. Zeffanella, “Radio noise currents n short sections on bundle conductors (Presented Conference Paper style),” presented at the IEEE Summer power Meeting, Dallas, TX, Jun. 22–27, 1990, Paper 90 SM 690-0 PWRS.</text:p>
        </text:list-item>
        <text:list-item>
          <text:p text:style-name="P25">J. G. Kreifeldt, “An analysis of surface-detected EMG as an amplitude-modulated noise,” presented at the 1989 Int. Conf. Medicine and Biological Engineering, Chicago, IL.</text:p>
        </text:list-item>
        <text:list-item>
          <text:p text:style-name="P25">J. Williams, “Narrow-band analyzer (Thesis or Dissertation style),” Ph.D. dissertation, Dept. Elect. Eng., Harvard Univ., Cambridge, MA, 1993. </text:p>
        </text:list-item>
        <text:list-item>
          <text:p text:style-name="P25">N. Kawasaki, “Parametric study of thermal and chemical nonequilibrium nozzle flow,” M.S. thesis, Dept. Electron. Eng., Osaka Univ., Osaka, Japan, 1993.</text:p>
        </text:list-item>
        <text:list-item>
          <text:p text:style-name="P25">J. P. Wilkinson, “Nonlinear resonant circuit devices (Patent style),” U.S. Patent 3 624 12, July 16, 1990. </text:p>
        </text:list-item>
        <text:list-item>
          <text:p text:style-name="P25"><text:span text:style-name="T4">IEEE Criteria for Class IE Electric Systems </text:span>(Standards style)<text:span text:style-name="T4">,</text:span> IEEE Standard 308, 1969.</text:p>
        </text:list-item>
        <text:list-item>
          <text:p text:style-name="P25"><text:span text:style-name="T4">Letter Symbols for Quantities</text:span>, ANSI Standard Y10.5-1968.</text:p>
        </text:list-item>
        <text:list-item>
          <text:p text:style-name="P25">R. E. Haskell and C. T. Case, “Transient signal propagation in lossless isotropic plasmas (Report style),” USAF Cambridge Res. Lab., Cambridge, MA Rep. ARCRL-66-234 (II), 1994, vol. 2.</text:p>
        </text:list-item>
        <text:list-item>
          <text:p text:style-name="P25">E. E. Reber, R. L. Michell, and C. J. Carter, “Oxygen absorption in the Earth’s atmosphere,” Aerospace Corp., Los Angeles, CA, Tech. Rep. TR-0200 (420-46)-3, Nov. 1988.</text:p>
        </text:list-item>
        <text:list-item>
          <text:p text:style-name="P25">(Handbook style) <text:span text:style-name="T4">Transmission Systems for Communications,</text:span> 3rd ed., Western Electric Co., Winston-Salem, NC, 1985, pp. 44–60.</text:p>
        </text:list-item>
        <text:list-item>
          <text:p text:style-name="P25"><text:tab/><text:span text:style-name="T4">Motorola Semiconductor Data Manual,</text:span> Motorola Semiconductor Products Inc., Phoenix, AZ, 1989.</text:p>
        </text:list-item>
        <text:list-item>
          <text:p text:style-name="P25">(Basic Book/Monograph Online Sources) J. K. Author. (year, month, day). <text:span text:style-name="T4">Title</text:span> (edition) [Type of medium]. Volume (issue).<text:tab/> Available: <text:span text:style-name="Internet_20_link">http://www.(URL</text:span>)</text:p>
        </text:list-item>
        <text:list-item>
          <text:p text:style-name="P25">J. Jones. (1991, May 10). Networks (2nd ed.) [Online]. Available: <text:a xlink:type="simple" xlink:href="http://www.atm.com/" text:style-name="Internet_20_link" text:visited-style-name="Visited_20_Internet_20_Link"><text:span text:style-name="Internet_20_link">http://www.atm.com</text:span></text:a></text:p>
        </text:list-item>
        <text:list-item>
          <text:p text:style-name="P25">(Journal Online Sources style) K. Author. (year, month). Title. <text:span text:style-name="T4">Journal</text:span> [Type of medium]. Volume(issue), paging if given.<text:tab/> <text:s/>Available: <text:span text:style-name="Internet_20_link">http://www.(URL</text:span>)</text:p>
        </text:list-item>
        <text:list-item>
          <text:p text:style-name="P25">R. J. Vidmar. (1992, August). On the use of atmospheric plasmas as electromagnetic reflectors. <text:span text:style-name="T4">IEEE Trans. Plasma Sci.</text:span> [Online]. <text:span text:style-name="T4">21(3).</text:span> pp. 876–880. <text:s text:c="2"/>Available: http://www.halcyon.com/pub/journals/21ps03-vidmar</text:p>
        </text:list-item>
      </text:list>
      <text:p text:style-name="P19"/>
      <text:p text:style-name="P19"/>
      <text:p text:style-name="P19"/>
      <text:p text:style-name="P19"/>
      <text:p text:style-name="P19"/>
      <text:p text:style-name="Figure_20_Caption"><text:span text:style-name="T10">First A. Author</text:span> (M’76–SM’81–F’87) and the other authors may include biographies at the end of regular papers. Biographies are often not included in conference-related papers. This author became a Member (M) of IEEE in 1976, a Senior Member (SM) in 1981, and a Fellow (F) in 1987. <text:s/>The first paragraph may contain a place and/or date of birth (list place, then date). Next, the author’s educational background is listed. The degrees should be listed with type of degree in what field, which institution, city, state, and country, and year degree was earned. The author’s major field of study should be lower-cased.</text:p>
      <text:p text:style-name="Figure_20_Caption"><text:tab/>The second paragraph uses the pronoun of the person (he or she) and not the author’s last name. It lists military and work experience, including summer and fellowship jobs. Job titles are capitalized. The current job must have a location; previous positions may be listed without one. Information concerning previous publications may be included. Try not to list more than three books or published articles. The format for listing publishers of a book within the biography is: title of book (city, state: publisher name, year) similar to a reference. Current and previous research interests end the paragraph.</text:p>
      <text:p text:style-name="Figure_20_Caption"><text:tab/>The third paragraph begins with the author’s title and last name (e.g., Dr. Smith, Prof. Jones, Mr. Kajor, Ms. Hunter). List any memberships in professional societies other than the IEEE. Finally, list any awards and work for IEEE committees and publications. <text:s/>If a photograph is provided, the biography will be indented around it. The photograph is placed at the top left of the biography. Personal hobbies will be deleted from the biograp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Tms Rmn" svg:font-family="'Tms Rmn'"/>
    <style:font-face style:name="Baskerville" svg:font-family="Baskerville,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56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ms Rmn" fo:font-family="'Tms Rmn'"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41cm" loext:contextual-spacing="false" fo:text-align="center" style:justify-single-word="false" fo:text-indent="0cm" style:auto-text-indent="false" fo:padding-left="0cm" fo:padding-right="0cm" fo:padding-top="0.035cm" fo:padding-bottom="0.035cm" fo:border-left="none" fo:border-right="none" fo:border-top="0.51pt solid #000000" fo:border-bottom="0.51pt solid #000000" fo:keep-with-next="alway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left="0.254cm" fo:margin-right="0cm" fo:margin-top="0.212cm" fo:margin-bottom="0.106cm" loext:contextual-spacing="false" fo:text-indent="0cm" style:auto-text-indent="false" fo:keep-with-next="always">
        <style:tab-stops/>
      </style:paragraph-propertie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loext:contextual-spacing="false"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loext:contextual-spacing="false" fo:text-align="center" style:justify-single-word="false"/>
      <style:text-properties fo:font-size="11pt" style:font-size-asian="11pt" style:font-size-complex="11pt"/>
    </style:style>
    <style:style style:name="Title" style:family="paragraph" style:parent-style-name="Standard" style:next-style-name="Standard" style:class="chapter">
      <style:paragraph-properties fo:text-align="center" style:justify-single-word="false"/>
      <style:text-properties fo:font-size="24pt" style:letter-kerning="true" style:font-size-asian="24pt"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cm" fo:margin-right="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16">
      <style:paragraph-properties fo:margin-left="0cm" fo:margin-right="0cm" fo:text-align="justify" style:justify-single-word="false" fo:text-indent="0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text-indent="-1.111cm" style:auto-text-indent="false"/>
      <style:text-properties style:font-size-complex="12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a0" style:family="paragraph" style:parent-style-name="Standard" style:next-style-name="Standard">
      <style:paragraph-properties style:line-height-at-least="0.425cm" fo:orphans="0" fo:widows="0"/>
      <style:text-properties style:font-name="Baskerville" fo:font-family="Baskerville, 'Courier New'" style:font-pitch="variable" fo:font-size="12pt" style:font-size-asian="12pt" style:font-size-complex="12pt" style:language-complex="none"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MemberType" style:family="text" style:parent-style-name="Fuente_20_de_20_párrafo_20_predeter.">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Encabezado_20_Car" style:display-name="Encabezado Car" style:family="text" style:parent-style-name="Fuente_20_de_20_párrafo_20_predeter.">
      <style:text-properties fo:language="en" fo:country="US"/>
    </style:style>
    <style:style style:name="Sangría_20_de_20_texto_20_normal_20_Car" style:display-name="Sangría de texto normal Car" style:family="text" style:parent-style-name="Fuente_20_de_20_párrafo_20_predeter.">
      <style:text-properties fo:language="en" fo:country="US" style:font-size-complex="12pt"/>
    </style:style>
    <style:style style:name="WW8Dropcap0" style:family="text">
      <style:text-properties fo:font-size="28pt" style:font-size-asian="28pt" style:font-size-complex="2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space-before="0.762cm" text:min-label-width="1.27cm"/>
      </text:outline-level-style>
      <text:outline-level-style text:level="5" style:num-prefix="(" style:num-suffix=")" style:num-format="1">
        <style:list-level-properties text:space-before="2.032cm" text:min-label-width="1.27cm"/>
      </text:outline-level-style>
      <text:outline-level-style text:level="6" style:num-prefix="(" style:num-suffix=")" style:num-format="a" style:num-letter-sync="true">
        <style:list-level-properties text:space-before="3.302cm" text:min-label-width="1.27cm"/>
      </text:outline-level-style>
      <text:outline-level-style text:level="7" style:num-prefix="(" style:num-suffix=")" style:num-format="i">
        <style:list-level-properties text:space-before="4.572cm" text:min-label-width="1.27cm"/>
      </text:outline-level-style>
      <text:outline-level-style text:level="8" style:num-prefix="(" style:num-suffix=")" style:num-format="a" style:num-letter-sync="true">
        <style:list-level-properties text:space-before="5.842cm" text:min-label-width="1.27cm"/>
      </text:outline-level-style>
      <text:outline-level-style text:level="9" style:num-prefix="(" style:num-suffix=")" style:num-format="i">
        <style:list-level-properties text:space-before="7.112cm" text:min-label-width="1.27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space-before="0.762cm" text:min-label-width="1.27cm"/>
      </text:list-level-style-number>
      <text:list-level-style-number text:level="5" style:num-prefix="(" style:num-suffix=")" style:num-format="1">
        <style:list-level-properties text:space-before="2.032cm" text:min-label-width="1.27cm"/>
      </text:list-level-style-number>
      <text:list-level-style-number text:level="6" style:num-prefix="(" style:num-suffix=")" style:num-format="a" style:num-letter-sync="true">
        <style:list-level-properties text:space-before="3.302cm" text:min-label-width="1.27cm"/>
      </text:list-level-style-number>
      <text:list-level-style-number text:level="7" style:num-prefix="(" style:num-suffix=")" style:num-format="i">
        <style:list-level-properties text:space-before="4.572cm" text:min-label-width="1.27cm"/>
      </text:list-level-style-number>
      <text:list-level-style-number text:level="8" style:num-prefix="(" style:num-suffix=")" style:num-format="a" style:num-letter-sync="true">
        <style:list-level-properties text:space-before="5.842cm" text:min-label-width="1.27cm"/>
      </text:list-level-style-number>
      <text:list-level-style-number text:level="9" style:num-prefix="(" style:num-suffix=")" style:num-format="i">
        <style:list-level-properties text:space-before="7.112cm" text:min-label-width="1.27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format="">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format="">
        <style:list-level-properties text:space-before="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35cm" fo:text-indent="0cm" style:auto-text-indent="false"/>
      <style:text-properties fo:font-style="italic" officeooo:paragraph-rsid="0000cd6b" style:font-style-asian="italic"/>
    </style:style>
    <style:style style:name="MP2" style:family="paragraph" style:parent-style-name="Standard">
      <style:paragraph-properties fo:margin-left="0cm" fo:margin-right="0.635cm" fo:text-indent="0cm" style:auto-text-indent="false"/>
    </style:style>
    <style:style style:name="MP3" style:family="paragraph" style:parent-style-name="Header">
      <style:paragraph-properties>
        <style:tab-stops>
          <style:tab-stop style:position="7.62cm" style:type="center"/>
          <style:tab-stop style:position="15.24cm" style:type="right"/>
          <style:tab-stop style:position="18.288cm" style:type="right"/>
        </style:tab-stops>
      </style:paragraph-properties>
    </style:style>
    <style:style style:name="MT1" style:family="text">
      <style:text-properties officeooo:rsid="0000cd6b"/>
    </style:style>
    <style:style style:name="MT2" style:family="text">
      <style:text-properties fo:font-style="italic" officeooo:rsid="0000cd6b" style:font-style-asian="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762cm" fo:margin-bottom="1.778cm" fo:margin-left="1.651cm" fo:margin-right="1.651cm" style:writing-mode="lr-tb" style:layout-grid-color="#c0c0c0" style:layout-grid-lines="52" style:layout-grid-base-height="0.353cm" style:layout-grid-ruby-height="0.127cm" style:layout-grid-mode="none" style:layout-grid-ruby-below="false" style:layout-grid-print="false" style:layout-grid-display="fals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917cm" style:dynamic-spacing="true"/>
      </style:header-style>
      <style:footer-style/>
    </style:page-layout>
  </office:automatic-styles>
  <office:master-styles>
    <style:master-page style:name="Standard" style:page-layout-name="Mpm1">
      <style:header>
        <text:p text:style-name="MP1"><draw:frame draw:style-name="Mfr1" draw:name="Frame5" text:anchor-type="paragraph" svg:y="0.002cm" draw:z-index="6"><draw:text-box fo:min-height="0.37cm" fo:min-width="0.041cm"><text:p text:style-name="Standard"><text:page-number text:select-page="current">5</text:page-number></text:p></draw:text-box></draw:frame>International Journal of Interactive Multimedia <text:span text:style-name="MT1">and Artificial Intelligence</text:span>, Vol. 1, Nº 1.</text:p>
        <text:p text:style-name="MP2"/>
      </style:header>
      <style:header-left>
        <text:p text:style-name="MP3"><text:span text:style-name="MT2">Title</text:span><text:tab/><text:tab/><text:tab/><text:page-number text:select-page="current">6</text:page-number></text:p>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dc:title></dc:title>
    <dc:subject>IEEE Transactions on Magnetics</dc:subject>
    <meta:initial-creator>-</meta:initial-creator>
    <meta:creation-date>2008-03-13T15:58:00</meta:creation-date>
    <dc:date>2016-02-26T13:09:37.327851000</dc:date>
    <meta:print-date>2007-05-08T08:48:00</meta:print-date>
    <meta:editing-cycles>4</meta:editing-cycles>
    <meta:editing-duration>PT12M15S</meta:editing-duration>
    <meta:document-statistic meta:table-count="1" meta:image-count="1" meta:object-count="2" meta:page-count="6" meta:paragraph-count="203" meta:word-count="5254" meta:character-count="32117" meta:non-whitespace-character-count="27110"/>
    <meta:user-defined meta:name="Info 1"/>
    <meta:user-defined meta:name="Info 2"/>
    <meta:user-defined meta:name="Info 3"/>
    <meta:user-defined meta:name="Info 4"/>
  </office:meta>
</office:document-meta>
</file>